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style:writing-mode="page"/>
    </style:style>
    <style:style style:name="P1" style:family="paragraph" style:parent-style-name="Standard">
      <style:text-properties officeooo:paragraph-rsid="001e70eb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e70eb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2pt" officeooo:paragraph-rsid="001e70eb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1f8311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2edc06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302be0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31f559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3361d1" style:font-size-asian="12pt" style:font-size-complex="12pt"/>
    </style:style>
    <style:style style:name="P9" style:family="paragraph" style:parent-style-name="Standard">
      <style:text-properties style:font-name="Times New Roman" fo:font-size="12pt" officeooo:rsid="0033ce6c" officeooo:paragraph-rsid="0033ce6c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edc06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officeooo:paragraph-rsid="001fa5a3"/>
    </style:style>
    <style:style style:name="P12" style:family="paragraph" style:parent-style-name="Standard">
      <style:text-properties style:font-name="Times New Roman" officeooo:paragraph-rsid="0023833a"/>
    </style:style>
    <style:style style:name="P13" style:family="paragraph" style:parent-style-name="Standard">
      <style:text-properties style:font-name="Times New Roman" officeooo:paragraph-rsid="00248d5f"/>
    </style:style>
    <style:style style:name="P14" style:family="paragraph" style:parent-style-name="Standard">
      <style:text-properties style:font-name="Times New Roman" officeooo:paragraph-rsid="0026896a"/>
    </style:style>
    <style:style style:name="P15" style:family="paragraph" style:parent-style-name="Standard">
      <style:text-properties style:font-name="Times New Roman" officeooo:paragraph-rsid="0027f7f4"/>
    </style:style>
    <style:style style:name="P16" style:family="paragraph" style:parent-style-name="Standard">
      <style:text-properties style:font-name="Times New Roman" officeooo:paragraph-rsid="0029128c"/>
    </style:style>
    <style:style style:name="P17" style:family="paragraph" style:parent-style-name="Standard">
      <style:text-properties style:font-name="Times New Roman" officeooo:paragraph-rsid="002ad246"/>
    </style:style>
    <style:style style:name="P18" style:family="paragraph" style:parent-style-name="Standard">
      <style:text-properties style:font-name="Times New Roman" officeooo:paragraph-rsid="002ad8de"/>
    </style:style>
    <style:style style:name="P19" style:family="paragraph" style:parent-style-name="Standard">
      <style:text-properties style:font-name="Times New Roman" officeooo:paragraph-rsid="002c1396"/>
    </style:style>
    <style:style style:name="P20" style:family="paragraph" style:parent-style-name="Standard">
      <style:paragraph-properties fo:text-align="start" style:justify-single-word="false"/>
      <style:text-properties style:font-name="Times New Roman" officeooo:paragraph-rsid="002ad246"/>
    </style:style>
    <style:style style:name="P21" style:family="paragraph" style:parent-style-name="Standard">
      <style:text-properties style:font-name="Times New Roman" officeooo:paragraph-rsid="002edc06"/>
    </style:style>
    <style:style style:name="P22" style:family="paragraph" style:parent-style-name="Standard">
      <style:text-properties style:font-name="Times New Roman" officeooo:paragraph-rsid="003960d1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officeooo:paragraph-rsid="001fa5a3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weight="bold" officeooo:paragraph-rsid="0026896a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officeooo:paragraph-rsid="002ad246"/>
    </style:style>
    <style:style style:name="P26" style:family="paragraph" style:parent-style-name="Standard">
      <style:paragraph-properties fo:text-align="center" style:justify-single-word="false"/>
      <style:text-properties style:font-name="Times New Roman" officeooo:paragraph-rsid="002c1396"/>
    </style:style>
    <style:style style:name="P27" style:family="paragraph" style:parent-style-name="Standard">
      <style:text-properties style:font-name="Times New Roman" officeooo:paragraph-rsid="003fba5a"/>
    </style:style>
    <style:style style:name="P28" style:family="paragraph" style:parent-style-name="Standard">
      <style:text-properties style:font-name="Times New Roman" officeooo:rsid="0040b5fb" officeooo:paragraph-rsid="0040b5fb"/>
    </style:style>
    <style:style style:name="P29" style:family="paragraph" style:parent-style-name="Standard">
      <style:text-properties style:font-name="Times New Roman" officeooo:paragraph-rsid="0040b5fb"/>
    </style:style>
    <style:style style:name="P30" style:family="paragraph" style:parent-style-name="Standard">
      <style:text-properties style:font-name="Times New Roman" officeooo:paragraph-rsid="00454af3"/>
    </style:style>
    <style:style style:name="P31" style:family="paragraph" style:parent-style-name="Standard">
      <style:text-properties officeooo:paragraph-rsid="001f8311"/>
    </style:style>
    <style:style style:name="P32" style:family="paragraph" style:parent-style-name="Standard">
      <style:text-properties officeooo:paragraph-rsid="0026896a"/>
    </style:style>
    <style:style style:name="P33" style:family="paragraph" style:parent-style-name="Standard">
      <style:text-properties officeooo:paragraph-rsid="0027f7f4"/>
    </style:style>
    <style:style style:name="P34" style:family="paragraph" style:parent-style-name="Standard">
      <style:text-properties officeooo:paragraph-rsid="002ad246"/>
    </style:style>
    <style:style style:name="P35" style:family="paragraph" style:parent-style-name="Standard">
      <style:text-properties officeooo:paragraph-rsid="002ad8de"/>
    </style:style>
    <style:style style:name="P36" style:family="paragraph" style:parent-style-name="Standard">
      <style:text-properties officeooo:rsid="003fba5a" officeooo:paragraph-rsid="003fba5a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officeooo:rsid="002cfecf" officeooo:paragraph-rsid="002cfecf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2edc06" officeooo:paragraph-rsid="002edc06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officeooo:rsid="0031bb57" officeooo:paragraph-rsid="0031bb57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1bb57" officeooo:paragraph-rsid="0031bb57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officeooo:rsid="0038404f" officeooo:paragraph-rsid="0038404f"/>
    </style:style>
    <style:style style:name="P42" style:family="paragraph" style:parent-style-name="Standard">
      <style:text-properties style:font-name="Times New Roman" fo:font-size="12pt" officeooo:rsid="001e70eb" officeooo:paragraph-rsid="001f8311" style:font-size-asian="12pt" style:font-size-complex="12pt"/>
    </style:style>
    <style:style style:name="P43" style:family="paragraph" style:parent-style-name="Standard">
      <style:text-properties style:font-name="Times New Roman" fo:font-size="12pt" officeooo:paragraph-rsid="001fa5a3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fa5a3" style:font-size-asian="12pt" style:font-weight-asian="bold" style:font-size-complex="12pt" style:font-weight-complex="bold"/>
    </style:style>
    <style:style style:name="P45" style:family="paragraph" style:parent-style-name="Standard">
      <style:text-properties style:font-name="Times New Roman" officeooo:paragraph-rsid="001f8311"/>
    </style:style>
    <style:style style:name="P46" style:family="paragraph" style:parent-style-name="Standard">
      <style:text-properties style:font-name="Times New Roman" officeooo:paragraph-rsid="0026896a"/>
    </style:style>
    <style:style style:name="P47" style:family="paragraph" style:parent-style-name="Standard">
      <style:text-properties style:font-name="Times New Roman" officeooo:paragraph-rsid="0027f7f4"/>
    </style:style>
    <style:style style:name="P48" style:family="paragraph" style:parent-style-name="Standard">
      <style:text-properties style:font-name="Times New Roman" officeooo:rsid="0040b5fb" officeooo:paragraph-rsid="0040b5fb"/>
    </style:style>
    <style:style style:name="P49" style:family="paragraph" style:parent-style-name="Standard">
      <style:text-properties style:font-name="Times New Roman" officeooo:paragraph-rsid="002ad246"/>
    </style:style>
    <style:style style:name="P50" style:family="paragraph" style:parent-style-name="Standard">
      <style:text-properties style:font-name="Times New Roman" officeooo:paragraph-rsid="0040b5fb"/>
    </style:style>
    <style:style style:name="P51" style:family="paragraph" style:parent-style-name="Standard">
      <style:text-properties style:font-name="Times New Roman" officeooo:paragraph-rsid="002c1396"/>
    </style:style>
    <style:style style:name="T1" style:family="text">
      <style:text-properties officeooo:rsid="001e70eb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ebb2a" style:font-size-asian="12pt" style:font-size-complex="12pt"/>
    </style:style>
    <style:style style:name="T5" style:family="text">
      <style:text-properties style:font-name="Times New Roman" fo:font-size="12pt" officeooo:rsid="001e70eb" style:font-size-asian="12pt" style:font-size-complex="12pt"/>
    </style:style>
    <style:style style:name="T6" style:family="text">
      <style:text-properties style:font-name="Times New Roman" fo:font-size="12pt" officeooo:rsid="003e7879" style:font-size-asian="12pt" style:font-size-complex="12pt"/>
    </style:style>
    <style:style style:name="T7" style:family="text">
      <style:text-properties style:font-name="Times New Roman" officeooo:rsid="003960d1"/>
    </style:style>
    <style:style style:name="T8" style:family="text">
      <style:text-properties style:font-name="Times New Roman" officeooo:rsid="003fba5a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officeooo:rsid="0040b5fb"/>
    </style:style>
    <style:style style:name="T11" style:family="text">
      <style:text-properties officeooo:rsid="001fa5a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9128c" style:font-weight-asian="bold" style:font-weight-complex="bold"/>
    </style:style>
    <style:style style:name="T14" style:family="text">
      <style:text-properties officeooo:rsid="0033ce6c"/>
    </style:style>
    <style:style style:name="T15" style:family="text">
      <style:text-properties officeooo:rsid="003960d1"/>
    </style:style>
    <style:style style:name="T16" style:family="text">
      <style:text-properties officeooo:rsid="003ba1ac"/>
    </style:style>
    <style:style style:name="T17" style:family="text">
      <style:text-properties officeooo:rsid="003bbf98"/>
    </style:style>
    <style:style style:name="T18" style:family="text">
      <style:text-properties officeooo:rsid="003e7879"/>
    </style:style>
    <style:style style:name="T19" style:family="text">
      <style:text-properties officeooo:rsid="003fba5a"/>
    </style:style>
    <style:style style:name="T20" style:family="text">
      <style:text-properties officeooo:rsid="0040b5fb"/>
    </style:style>
    <style:style style:name="T21" style:family="text">
      <style:text-properties officeooo:rsid="00416fec"/>
    </style:style>
    <style:style style:name="T22" style:family="text">
      <style:text-properties officeooo:rsid="00427b71"/>
    </style:style>
    <style:style style:name="T23" style:family="text">
      <style:text-properties officeooo:rsid="00454a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ZEDMIOTOWE ZASADY OCENIANIA Z JĘZYKA POLSKIEGO </text:p>
      <text:p text:style-name="P2">W SZKOLE PODSTAWOWEJ W RZĘCZKOWIE KL. IV - VIII </text:p>
      <text:p text:style-name="P2"/>
      <text:p text:style-name="P1"/>
      <text:p text:style-name="P3"><text:span text:style-name="T12">Ogólne cele</text:span> oceniania przyczyniają się do nabycia następujących umiejętności: </text:p>
      <text:p text:style-name="P3">czytania, pisania, rozumowania, korzystania z informacji oraz wykorzystywania wiedzy w praktyce.</text:p>
      <text:p text:style-name="P3"/>
      <text:p text:style-name="P3"><text:span text:style-name="T1">1.</text:span> Ocenianie bieżąc<text:span text:style-name="T1">e</text:span> ma na celu monitorowanie rozwoju ucznia, a w tym:</text:p>
      <text:p text:style-name="P3"> pomoc uczniowi w rozpatrywaniu i rozumieniu swoich słabych i mocnych stron oraz ukierunkowaniu go do dalszej pracy;</text:p>
      <text:p text:style-name="P3"> przekazanie rodzicom (opiekunom) informacji o postępach ucznia; </text:p>
      <text:p text:style-name="P3"> przekazanie nauczycielowi informacji o efektywności jego nauczania, właściwym doborze metod i środków nauczania; </text:p>
      <text:p text:style-name="P3"> przygotowanie do <text:span text:style-name="T1">egzaminu</text:span> <text:span text:style-name="T1">ósmoklasisty.</text:span> </text:p>
      <text:p text:style-name="P3"/>
      <text:p text:style-name="P3">2. Ocenianie śródroczne i roczne ma:</text:p>
      <text:p text:style-name="P3"> przekazać uczniowi informację na temat jego postępów w nauce języka polskiego; </text:p>
      <text:p text:style-name="P3"> dostarczyć nauczycielowi odpowiedzialnemu za następny etap nauki informacji na temat poziomu wiedzy i umiejętności ucznia; </text:p>
      <text:p text:style-name="P3"> różnicować i klasyfikować uczniów; </text:p>
      <text:p text:style-name="P3"> pomóc nauczycielowi w ewaluacji i modyfikacji procesu nauczania przedmiotu. </text:p>
      <text:p text:style-name="P3"/>
      <text:p text:style-name="P3">3. Informacje o postępach ucznia gromadzi się:</text:p>
      <text:p text:style-name="P3"> w dzienniku lekcyjnym </text:p>
      <text:p text:style-name="P3"> w zeszytach przedmiotowych </text:p>
      <text:p text:style-name="P3"> w teczkach prac uczniów (zawierających sprawdziany, testy, karty pracy, wypracowania). </text:p>
      <text:p text:style-name="P3"/>
      <text:p text:style-name="P3">4. O postępach w nauce uczeń i jego rodzice informowani są w formie:</text:p>
      <text:p text:style-name="P3"> oceny (stopnia szkolnego); </text:p>
      <text:p text:style-name="P3"> oceny opisowej (recenzji prac); </text:p>
      <text:p text:style-name="P3"> oceny ustnej (recenzji ustnej); </text:p>
      <text:p text:style-name="P31"><text:span text:style-name="T3"> informacji o </text:span><text:span text:style-name="T4">proponowanych ocenach śródrocznych i rocznych, w tym </text:span><text:span text:style-name="T3">zagrażającej </text:span><text:span text:style-name="T4">ocenie niedostatecznej,</text:span><text:span text:style-name="T3"> </text:span><text:span text:style-name="T4">uczniowie i </text:span><text:span text:style-name="T3">rodzice są powiadamiani przez nauczyciela </text:span><text:span text:style-name="T5">przez dziennik </text:span><text:span text:style-name="T6">lekcyjny</text:span></text:p>
      <text:p text:style-name="P42"/>
      <text:p text:style-name="P45">5. Na lekcji j. polskiego ocenie podlegają: </text:p>
      <text:p text:style-name="P4"> mówienie- opowiadanie twórcze i odtwórcze; </text:p>
      <text:p text:style-name="P4"> czytanie- głośne, ciche ze zrozumieniem; </text:p>
      <text:p text:style-name="P4"> pisanie- redagowanie określonych form wypowiedzi; </text:p>
      <text:p text:style-name="P4"> posługiwanie się poznanymi zasadami ortograficznymi; </text:p>
      <text:p text:style-name="P4"> znajomość treści lektur obowiązkowych i uzupełniających; </text:p>
      <text:p text:style-name="P4"> znajomość wybranych zagadnień z nauki o języku; </text:p>
      <text:p text:style-name="P43"> inne (recytacja, realizacja zadań w grupie). </text:p>
      <text:p text:style-name="P44"/>
      <text:p text:style-name="P23">FORMY SPRAWDZANIA POZIOMU OSIĄGNIĘĆ UCZNIÓW </text:p>
      <text:p text:style-name="P23"/>
      <text:p text:style-name="P11">1. <text:span text:style-name="T12">Test diagnostyczny</text:span>- rozumiany jako obiektywna próba polegająca na wykonaniu przez uczniów różnego rodzaju zadań, ćwiczeń itp., w celu rozpoznania stanu ich wiedzy i umiejętności dla opracowania dalszej drogi postępowania.</text:p>
      <text:p text:style-name="P11"><text:s/>Informacje szczegółowe: </text:p>
      <text:p text:style-name="P11">a) Nauczyciel przeprowadza w zależności od potrzeb w ciągu całego cyklu kształcenia. </text:p>
      <text:p text:style-name="P11">b) Jest zapowiedzian<text:span text:style-name="T18">y z tygodniowym wyprzedzeniem </text:span>z jednoczesnym określeniem przez nauczyciela zakresu i czasu trwania.</text:p>
      <text:p text:style-name="P11"><text:soft-page-break/>c) Wyniki testu diagnostycznego stanowią jedynie diagnozę wiedzy i umiejętności ucznia i nie są podstawą do wystawienia stopnia bieżącego. <text:span text:style-name="T11">Wynik procentowy, uzyskany przez uczniów, wpisywany jest do dziennika i nie jest brany pod uwagę przy wystawieniu oceny śródrocznej i rocznej.</text:span></text:p>
      <text:p text:style-name="P11"/>
      <text:p text:style-name="P11">2. <text:span text:style-name="T12">Praca klasowa, sprawdzian</text:span>- rozumiana jako zaplanowane przez nauczyciela dłuższe samodzielne pisemne prace kontrolne uczniów przeprowadzone w szkole podczas zajęć edukacyjnych w celu sprawdzenia ich wiedzy i umiejętności (wg harmonogramu).</text:p>
      <text:p text:style-name="P11"><text:s/>Informacje szczegółowe: </text:p>
      <text:p text:style-name="P11">a) <text:span text:style-name="T11">Prace klasowe t</text:span>rwają jedną lub dwie godziny lekcyjne. </text:p>
      <text:p text:style-name="P11">b) Obejmują co najmniej jeden dział programowy. </text:p>
      <text:p text:style-name="P11">c) Zapowiedziane są z tygodniowym wyprzedzeniem wraz z informacją o zakresie <text:span text:style-name="T15">i formie (informacje zapisane w terminarzu klasy w dzienniku lekcyjnym)</text:span>.</text:p>
      <text:p text:style-name="P11">d) Są poprzedzone lekcją powtórzeniową.</text:p>
      <text:p text:style-name="P11">e) Zawierają zadania uwzględniające wszystkie poziomy wymagań. </text:p>
      <text:p text:style-name="P11">f) Zamiar przeprowadzenia pracy klasowej, sprawdzianu nauczyciel odnotowuje w dzienniku lekcyjnym. </text:p>
      <text:p text:style-name="P12">g) Nauczyciel poprawia pracę klasową w ciągu dwóch tygodni i powiadamia ucznia o wystawionej ocenie wpisem do dziennika. <text:span text:style-name="T15">W razie nieobecności nauczyciela powyższy termin ulega przesunięciu.</text:span></text:p>
      <text:p text:style-name="P12">h) Uczeń ma prawo do poprawy, która jest dobrowolna, w ciągu <text:span text:style-name="T15">dwóch</text:span> tygodni od rozdania prac. Poprawa może nastąpić tylko raz.</text:p>
      <text:p text:style-name="P12">i) W przypadku opuszczenia pracy klasowej z krótkotrwałych (do 1 tygodnia) przyczyn losowych, uczeń ma obowiązek napisać ją w ciągu jednego tygodnia od dnia powrotu do szkoły. W takim przypadku uczeń nie ma możliwości pisania poprawy. Wyjątek stanowi długotrwała choroba (powyżej 2 tygodni), wtedy o terminie poprawy decyduje nauczyciel przedmiotu w porozumieniu z uczniem.</text:p>
      <text:p text:style-name="P12">j) W przypadku powtarzającej się dwa razy jednodniowej nieobecności w dniu pracy klasowej, sprawdzianu nauczyciel ma prawo sprawdzić wiedzę i umiejętności ucznia następnego dnia; dotyczy to również zwolnień z lekcji, na której ma się odbyć praca klasowa, sprawdzian, test.</text:p>
      <text:p text:style-name="P12"><text:s/>k) Ocenę otrzymaną z poprawy pracy klasowej, sprawdzianu wpisuje się do dziennika obok stopnia z poprawianej pracy, o ile jest wyższa od popr<text:span text:style-name="T15">zedniej</text:span>. </text:p>
      <text:p text:style-name="P12"/>
      <text:p text:style-name="P13">3. <text:span text:style-name="T12">Testy</text:span>- rozumiane jako samodzielne pisemne prace kontrolne uczniów przeprowadzane podczas zajęć edukacyjnych i obejmujące określony materiał tematyczny.</text:p>
      <text:p text:style-name="P13"/>
      <text:p text:style-name="P22">4. <text:span text:style-name="T12">Kartkówka </text:span>- rozumiane jako krótkie prace pisemne sprawdzające wiadomości i umiejętności uczniów, obejmujące <text:span text:style-name="T15">trzy poprzednie lekcje</text:span>.</text:p>
      <text:p text:style-name="P22">Informacje szczegółowe:</text:p>
      <text:p text:style-name="P13">a) Nie <text:span text:style-name="T15">muszą być zapowiedziane</text:span>. </text:p>
      <text:p text:style-name="P13">b) Trwają nie dłużej niż 20 minut. </text:p>
      <text:p text:style-name="P32"><text:span text:style-name="T7">c</text:span><text:span text:style-name="T2">) O pisaniu kartkówki przez ucznia w przypadku jego losowej nieobecności lub choroby decyduje nauczyciel.</text:span></text:p>
      <text:p text:style-name="P14"/>
      <text:p text:style-name="P36"><text:span text:style-name="T2">5. </text:span><text:span text:style-name="T9">Dyktanda </text:span><text:span text:style-name="T2">- rozumiane jako krótkie prace pisemne sprawdzające wiadomości i umiejętności uczniów, obejmujące jeden zakres tematyczny.</text:span></text:p>
      <text:p text:style-name="P27">Informacje szczegółowe:</text:p>
      <text:p text:style-name="P27">a) <text:span text:style-name="T19">Są zapowiadane</text:span>. </text:p>
      <text:p text:style-name="P27">b) Trwają nie dłużej niż 20 minut. </text:p>
      <text:p text:style-name="P36"><text:span text:style-name="T7">c</text:span><text:span text:style-name="T2">) O pisaniu dyktanda przez ucznia w przypadku jego losowej nieobecności lub choroby decyduje nauczyciel.</text:span></text:p>
      <text:p text:style-name="P14"/>
      <text:p text:style-name="P14"><text:soft-page-break/><text:span text:style-name="T19">6</text:span>. <text:span text:style-name="T12">Odpowiedź ustna</text:span>- rozumiana jako krótsza lub dłuższa odpowiedź ucznia na pytania skierowane do niego przez nauczyciela.</text:p>
      <text:p text:style-name="P14">Informacje szczegółowe: </text:p>
      <text:p text:style-name="P14">a) Oceniając na stopień odpowiedź ustną nauczyciel bierze pod uwagę: </text:p>
      <text:p text:style-name="P14">- zawartość rzeczową,</text:p>
      <text:p text:style-name="P14">- argumentację (wyrażanie sądów, uzasadnienie)</text:p>
      <text:p text:style-name="P14">- stosowanie języka przedmiotu,</text:p>
      <text:p text:style-name="P14">- sposób prezentacji</text:p>
      <text:p text:style-name="P15">- umiejętność formułowania myśli</text:p>
      <text:p text:style-name="P15">.b) ocena z odpowiedzi ustnej może być wyższa niż ocena przyporządkowana poziomowi wymagań. </text:p>
      <text:p text:style-name="P15">c) krótkie odpowiedzi uczniów, merytoryczna aktywność na lekcji może być oceniona plusem.</text:p>
      <text:p text:style-name="P15"/>
      <text:p text:style-name="P15"><text:span text:style-name="T19">7</text:span>. <text:span text:style-name="T12">Praca projektowa</text:span>- rozumiana jako samodzielne lub grupowe rozwiązanie problemu, opracowanie tematu podanego przez nauczyciela. Na wykonanie tej pracy uczeń ma wyraźnie określony czas, np. dwa tygodnie, miesiąc itp.</text:p>
      <text:p text:style-name="P15">Informacje szczegółowe: </text:p>
      <text:p text:style-name="P15">a) Mają jednoznacznie określony przez nauczyciela termin wykonania. </text:p>
      <text:p text:style-name="P15">b) Oceniając prace długoterminowe nauczyciel bierze pod uwagę: zrozumienie problemu, zaplanowanie rozwiązania, realizację rozwiązania, oryginalność, zastosowanie posiadanej wiedzy przedmiotowej, sposób prezentacji. </text:p>
      <text:p text:style-name="P33"/>
      <text:p text:style-name="P15"><text:span text:style-name="T19">8</text:span>. <text:span text:style-name="T12">Indywidualna praca pisemna na lekcji</text:span>- rozumiana jako samodzielne pisemne rozwiązanie zadania, problemu, odpowiedzi na pytania, opisu itp. podczas zajęć.</text:p>
      <text:p text:style-name="P15"/>
      <text:p text:style-name="P15"><text:span text:style-name="T19">9</text:span>. <text:span text:style-name="T12">Praca pisemna wykonana w domu</text:span>- rozumiana jako praca pisemna zadana przez nauczyciela do samodzielnego wykonania w domu.</text:p>
      <text:p text:style-name="P15"/>
      <text:p text:style-name="P15"><text:span text:style-name="T19">10</text:span>. <text:span text:style-name="T12">Aktywność</text:span> na zajęciach edukacyjnych- rozumiana jako czynne uczestniczenie ucznia w rozwiązywaniu problemu, tematu podczas zajęć.</text:p>
      <text:p text:style-name="P15"/>
      <text:p text:style-name="P15">1<text:span text:style-name="T19">1</text:span>. Zeszyt przedmiotowy, zeszyt ćwiczeń- rozumiane jako zeszyty, w których uczniowie systematycznie prowadzą notatki, zapisy z lekcji oraz odrabiają prace domowe.</text:p>
      <text:p text:style-name="P15">Informacje szczegółowe: </text:p>
      <text:p text:style-name="P15">a) Uczeń nieobecny przez dłuższy czas ma obowiązek uzupełnienia w/w zeszytów w terminie 1 tygodnia od dnia powrotu do szkoły. </text:p>
      <text:p text:style-name="P15">b) Zeszyty przedmiotowe są sprawdzane raz w <text:span text:style-name="T16">półroczu</text:span> na ocenę. </text:p>
      <text:p text:style-name="P15">c) Ocenianiu podlega: zawartość merytoryczna, prawidłowość zapisu, czytelność, estetyka całości, systematyczność, przejrzystość.</text:p>
      <text:p text:style-name="P15"/>
      <text:p text:style-name="P16">1<text:span text:style-name="T19">2</text:span>. <text:span text:style-name="T13">Próbny egzamin ósmoklasisty</text:span>- rozumiany jako przeprowadzone na próbę prace sprawdzające poziom opanowania wiedzy i umiejętności określonych w standardach wymagań edukacyjnych. Informacje szczegółowe:</text:p>
      <text:p text:style-name="P16">a) 2-3 <text:span text:style-name="T19">egzaminy</text:span> próbne w kl. VIII. </text:p>
      <text:p text:style-name="P16">b) Forma i czas trwania sprawdzianu są zgodne z ustaleniami OKE. 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oft-page-break/><text:span text:style-name="T12">PRZEWIDYWANE PRACE PISEMNE Z JĘZYKA POLSKIEGO KLASA IV</text:span> </text:p>
      <text:p text:style-name="P25"/>
      <text:p text:style-name="P17">1. Test diagnostyczny na rozpoczęcie nauki w kl. IV.</text:p>
      <text:p text:style-name="P17">2. Testy sprawdzające znajomość przeczytanych lektur.</text:p>
      <text:p text:style-name="P17">3. Dyktanda 2-3 w <text:span text:style-name="T19">półroczu</text:span>.</text:p>
      <text:p text:style-name="P17">4. Sprawdziany gramatyczne: części mowy- rzeczownik, czasownik, przymiotnik, przysłówek; części zdania i rodzaje zdań; fonetyka- głoska a litera, podział wyrazów na sylaby, poprawne akcentowanie.</text:p>
      <text:p text:style-name="P17">5. Testy sprawdzające umiejętność czytania ze zrozumieniem.</text:p>
      <text:p text:style-name="P34"><text:span text:style-name="T2">6. </text:span><text:span text:style-name="T10">Prace klasowe po rozdziałach</text:span><text:span text:style-name="T2">.</text:span></text:p>
      <text:p text:style-name="P28">7. Kartkówki</text:p>
      <text:p text:style-name="P17"/>
      <text:p text:style-name="P17">KLASA V </text:p>
      <text:p text:style-name="P29">1. Testy sprawdzające umiejętność czytania ze zrozumieniem.</text:p>
      <text:p text:style-name="P34"><text:span text:style-name="T2">2. Dyktanda – 2 w </text:span><text:span text:style-name="T8">półroczu</text:span><text:span text:style-name="T2">.</text:span></text:p>
      <text:p text:style-name="P17">3. Testy sprawdzające znajomość przeczytanych lektur.</text:p>
      <text:p text:style-name="P17">4. Sprawdzian wiadomości z mitologii.</text:p>
      <text:p text:style-name="P17">5. Prace pisemne na zadany temat.</text:p>
      <text:p text:style-name="P34"><text:span text:style-name="T2">6. Kar</text:span><text:span text:style-name="T10">tkówki</text:span></text:p>
      <text:p text:style-name="P17">7. Sprawdziany gramatyczne: części mowy- poznane w kl. IV oraz liczebnik, przyimek, spójnik; rodzaje zdań, części zdania, związki wyrazowe współrzędne i podrzędne.</text:p>
      <text:p text:style-name="P35"><text:span text:style-name="T2">8. Sprawdziany po rozdziałach</text:span>.</text:p>
      <text:p text:style-name="P35"/>
      <text:p text:style-name="P18">KLASA VI </text:p>
      <text:p text:style-name="P30">1. <text:span text:style-name="T23">Diagnoza na rozpoczęcie klasy VI</text:span></text:p>
      <text:p text:style-name="P30"><text:span text:style-name="T23">2.</text:span> Prace pisemne na zadany temat.</text:p>
      <text:p text:style-name="P18"><text:span text:style-name="T23">3.</text:span> Testy sprawdzające znajomość przeczytanych lektur.</text:p>
      <text:p text:style-name="P18"><text:span text:style-name="T23">4</text:span>. Dyktanda - 2 w <text:span text:style-name="T20">półroczu</text:span>.</text:p>
      <text:p text:style-name="P18"><text:span text:style-name="T23">5</text:span>. <text:span text:style-name="T20">Prace klasowe</text:span> po rozdziałach.</text:p>
      <text:p text:style-name="P18"><text:span text:style-name="T23">6</text:span>. Testy sprawdzające umiejętność czytania ze zrozumieniem.</text:p>
      <text:p text:style-name="P18">7. Sprawdziany gramatyczn<text:span text:style-name="T20">e z zakresu składni, fleksji, słowotwórstwa, leksyki.</text:span></text:p>
      <text:p text:style-name="P28">8. Kartkówki</text:p>
      <text:p text:style-name="P18"/>
      <text:p text:style-name="P19">KLASA VII </text:p>
      <text:p text:style-name="P19">1. Testy sprawdzające znajomość przeczytanych lektur.</text:p>
      <text:p text:style-name="P19">2. Prace pisemne na zadany temat. 3. Sprawdziany po rozdziałach.</text:p>
      <text:p text:style-name="P19">4. Kartkówki.</text:p>
      <text:p text:style-name="P19">5. Dyktanda- 2 w semestrze.</text:p>
      <text:p text:style-name="P19">6. Testy sprawdzające umiejętność czytania ze zrozumieniem.</text:p>
      <text:p text:style-name="P29">7. Sprawdziany gramatyczne: części mowy, części zdania, zdania złożone współrzędnie i podrzędnie, rodzaje imiesłowów, budowa słowotwórcza wyrazów, wyrazy pokrewne, fonetyka, synonimy, antonimy, homonimy, mowa zależna i niezależna.</text:p>
      <text:p text:style-name="P29"/>
      <text:p text:style-name="P29">KLASA VII<text:span text:style-name="T20">I</text:span></text:p>
      <text:p text:style-name="P30">1. <text:span text:style-name="T23">Diagnoza na rozpoczęcie klasy VIII</text:span></text:p>
      <text:p text:style-name="P30"><text:span text:style-name="T23">2.</text:span>Testy sprawdzające znajomość przeczytanych lektur.</text:p>
      <text:p text:style-name="P29"><text:span text:style-name="T23">3</text:span>. Prace pisemne na zadany temat.</text:p>
      <text:p text:style-name="P29"><text:span text:style-name="T23">4</text:span>. <text:span text:style-name="T20">Prace klasowe</text:span> po rozdziałach.</text:p>
      <text:p text:style-name="P29"><text:span text:style-name="T23">5</text:span>. Kartkówki.</text:p>
      <text:p text:style-name="P29"><text:span text:style-name="T23">6</text:span>. Dyktanda- 2 w semestrze.</text:p>
      <text:p text:style-name="P29"><text:span text:style-name="T23">7</text:span>. Testy sprawdzające umiejętność czytania ze zrozumieniem.</text:p>
      <text:p text:style-name="P29"><text:span text:style-name="T23">8</text:span>. Sprawdziany gramatyczne <text:span text:style-name="T20">z zakresu</text:span> <text:span text:style-name="T20">składni, fleksji, słowotwórstwa i leksyki.</text:span></text:p>
      <text:p text:style-name="P19"><text:soft-page-break/></text:p>
      <text:p text:style-name="P19"/>
      <text:p text:style-name="P26"><text:span text:style-name="T12">SPOSOBY OCENIANIA WIADOMOŚCI I UMIEJĘTNOŚCI UCZNIÓW</text:span> </text:p>
      <text:p text:style-name="P19"/>
      <text:p text:style-name="P19">1. W ocenianiu bieżącym w klasach IV-VIII stosuje się ocenę cyfrową według ustalonej skali procentowej: </text:p>
      <text:p text:style-name="P34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37">6</text:p>
          </table:table-cell>
          <table:table-cell table:style-name="Tabela1.A1" office:value-type="string">
            <text:p text:style-name="P37">celujący</text:p>
          </table:table-cell>
          <table:table-cell table:style-name="Tabela1.A1" office:value-type="string">
            <text:p text:style-name="P37">100%</text:p>
          </table:table-cell>
        </table:table-row>
        <table:table-row>
          <table:table-cell table:style-name="Tabela1.A1" office:value-type="string">
            <text:p text:style-name="P37">5+</text:p>
          </table:table-cell>
          <table:table-cell table:style-name="Tabela1.A1" office:value-type="string">
            <text:p text:style-name="P37">bardzo dobry plus</text:p>
          </table:table-cell>
          <table:table-cell table:style-name="Tabela1.A1" office:value-type="string">
            <text:p text:style-name="P37">95% - 99%</text:p>
          </table:table-cell>
        </table:table-row>
        <table:table-row>
          <table:table-cell table:style-name="Tabela1.A1" office:value-type="string">
            <text:p text:style-name="P37">5</text:p>
          </table:table-cell>
          <table:table-cell table:style-name="Tabela1.A1" office:value-type="string">
            <text:p text:style-name="P37">bardzo dobry</text:p>
          </table:table-cell>
          <table:table-cell table:style-name="Tabela1.A1" office:value-type="string">
            <text:p text:style-name="P37">90% - 94%</text:p>
          </table:table-cell>
        </table:table-row>
        <table:table-row>
          <table:table-cell table:style-name="Tabela1.A1" office:value-type="string">
            <text:p text:style-name="P37">4+</text:p>
          </table:table-cell>
          <table:table-cell table:style-name="Tabela1.A1" office:value-type="string">
            <text:p text:style-name="P37">dobry plus</text:p>
          </table:table-cell>
          <table:table-cell table:style-name="Tabela1.A1" office:value-type="string">
            <text:p text:style-name="P37">80% - 89%</text:p>
          </table:table-cell>
        </table:table-row>
        <table:table-row>
          <table:table-cell table:style-name="Tabela1.A1" office:value-type="string">
            <text:p text:style-name="P37">4</text:p>
          </table:table-cell>
          <table:table-cell table:style-name="Tabela1.A1" office:value-type="string">
            <text:p text:style-name="P37">dobry</text:p>
          </table:table-cell>
          <table:table-cell table:style-name="Tabela1.A1" office:value-type="string">
            <text:p text:style-name="P37">70% - 79%</text:p>
          </table:table-cell>
        </table:table-row>
        <table:table-row>
          <table:table-cell table:style-name="Tabela1.A1" office:value-type="string">
            <text:p text:style-name="P37">3+</text:p>
          </table:table-cell>
          <table:table-cell table:style-name="Tabela1.A1" office:value-type="string">
            <text:p text:style-name="P37">dostateczny plus</text:p>
          </table:table-cell>
          <table:table-cell table:style-name="Tabela1.A1" office:value-type="string">
            <text:p text:style-name="P37">60% - 69%</text:p>
          </table:table-cell>
        </table:table-row>
        <table:table-row>
          <table:table-cell table:style-name="Tabela1.A1" office:value-type="string">
            <text:p text:style-name="P37">3</text:p>
          </table:table-cell>
          <table:table-cell table:style-name="Tabela1.A1" office:value-type="string">
            <text:p text:style-name="P37">dostateczny</text:p>
          </table:table-cell>
          <table:table-cell table:style-name="Tabela1.A1" office:value-type="string">
            <text:p text:style-name="P37">50% - 59%</text:p>
          </table:table-cell>
        </table:table-row>
        <table:table-row>
          <table:table-cell table:style-name="Tabela1.A1" office:value-type="string">
            <text:p text:style-name="P37">2+</text:p>
          </table:table-cell>
          <table:table-cell table:style-name="Tabela1.A1" office:value-type="string">
            <text:p text:style-name="P37">dopuszczający plus</text:p>
          </table:table-cell>
          <table:table-cell table:style-name="Tabela1.A1" office:value-type="string">
            <text:p text:style-name="P37">40% - 49%</text:p>
          </table:table-cell>
        </table:table-row>
        <table:table-row>
          <table:table-cell table:style-name="Tabela1.A1" office:value-type="string">
            <text:p text:style-name="P37">2</text:p>
          </table:table-cell>
          <table:table-cell table:style-name="Tabela1.A1" office:value-type="string">
            <text:p text:style-name="P37">dopuszczający</text:p>
          </table:table-cell>
          <table:table-cell table:style-name="Tabela1.A1" office:value-type="string">
            <text:p text:style-name="P37">30% - 39%</text:p>
          </table:table-cell>
        </table:table-row>
        <table:table-row>
          <table:table-cell table:style-name="Tabela1.A1" office:value-type="string">
            <text:p text:style-name="P37">1</text:p>
          </table:table-cell>
          <table:table-cell table:style-name="Tabela1.A1" office:value-type="string">
            <text:p text:style-name="P37">niedostateczny</text:p>
          </table:table-cell>
          <table:table-cell table:style-name="Tabela1.A1" office:value-type="string">
            <text:p text:style-name="P41">poniżej 30%</text:p>
          </table:table-cell>
        </table:table-row>
      </table:table>
      <text:p text:style-name="P20"/>
      <text:p text:style-name="P17"/>
      <text:p text:style-name="P13"/>
      <text:p text:style-name="P21">2. Na bieżąco ocenianiu podlegają zróżnicowane formy aktywności:</text:p>
      <text:p text:style-name="P21"> Prace klasowe, egzaminy i sprawdziany próbne, udział w konkursach - waga 3. </text:p>
      <text:p text:style-name="P21"> Sprawdziany, projekty, prace domowe- dłuższe wypowiedzi pisemne, dłuższe wypowiedzi pisemne redagowane na lekcji- waga 2. </text:p>
      <text:p text:style-name="P4"> Kartkówki, <text:span text:style-name="T19">dyktanda,</text:span> odpowiedzi ustne, prace domowe, recytacja wiersza, udział w przedstawieniach teatralnych, praca w grupie, aktywność, ćwiczenia na lekcji, sposób prowadzenia notatek- waga 1. </text:p>
      <text:p text:style-name="P4"/>
      <text:p text:style-name="P4"/>
      <text:p text:style-name="P4"/>
      <text:p text:style-name="P5">3. Ocenę śródroczną i roczną ustala się według następujących progów:</text:p>
      <text:p text:style-name="P5"/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Średnie ważone</text:p>
          </table:table-cell>
          <table:table-cell table:style-name="Tabela2.A1" office:value-type="string">
            <text:p text:style-name="P10">Ocena</text:p>
          </table:table-cell>
        </table:table-row>
        <table:table-row>
          <table:table-cell table:style-name="Tabela2.A1" office:value-type="string">
            <text:p text:style-name="P38">6,0</text:p>
          </table:table-cell>
          <table:table-cell table:style-name="Tabela2.A1" office:value-type="string">
            <text:p text:style-name="P38">celujący</text:p>
          </table:table-cell>
        </table:table-row>
        <table:table-row>
          <table:table-cell table:style-name="Tabela2.A1" office:value-type="string">
            <text:p text:style-name="P38">5,0</text:p>
          </table:table-cell>
          <table:table-cell table:style-name="Tabela2.A1" office:value-type="string">
            <text:p text:style-name="P38">bardzo dobry</text:p>
          </table:table-cell>
        </table:table-row>
        <table:table-row>
          <table:table-cell table:style-name="Tabela2.A1" office:value-type="string">
            <text:p text:style-name="P38">4,0</text:p>
          </table:table-cell>
          <table:table-cell table:style-name="Tabela2.A1" office:value-type="string">
            <text:p text:style-name="P38">dobry</text:p>
          </table:table-cell>
        </table:table-row>
        <table:table-row>
          <table:table-cell table:style-name="Tabela2.A1" office:value-type="string">
            <text:p text:style-name="P38">3,0</text:p>
          </table:table-cell>
          <table:table-cell table:style-name="Tabela2.A1" office:value-type="string">
            <text:p text:style-name="P38">dostateczny</text:p>
          </table:table-cell>
        </table:table-row>
        <table:table-row>
          <table:table-cell table:style-name="Tabela2.A1" office:value-type="string">
            <text:p text:style-name="P38">2,0</text:p>
          </table:table-cell>
          <table:table-cell table:style-name="Tabela2.A1" office:value-type="string">
            <text:p text:style-name="P38">dopuszczający</text:p>
          </table:table-cell>
        </table:table-row>
        <table:table-row>
          <table:table-cell table:style-name="Tabela2.A1" office:value-type="string">
            <text:p text:style-name="P38">poniżej 2,0</text:p>
          </table:table-cell>
          <table:table-cell table:style-name="Tabela2.A1" office:value-type="string">
            <text:p text:style-name="P38">niedostateczny</text:p>
          </table:table-cell>
        </table:table-row>
      </table:table>
      <text:p text:style-name="P3"/>
      <text:p text:style-name="P6">Uczeń, który zdobył średnią 1,70 może otrzymać ocenę dopuszczającą pod warunkiem, że: </text:p>
      <text:p text:style-name="P6"> uczestniczy w lekcjach systematycznie; </text:p>
      <text:p text:style-name="P6"> wywiązuje się ze swoich obowiązków; </text:p>
      <text:p text:style-name="P6"> opanował wymagania przewidziane na ocenę dopuszczającą.</text:p>
      <text:p text:style-name="P6"/>
      <text:p text:style-name="P6"><text:s/>Podobnie uczniowie, którzy osiągnęli średnią powyżej X,70 mogą uzyskać ocenę wyższą, jeśli: </text:p>
      <text:p text:style-name="P6"> uczestniczą w lekcjach systematycznie; </text:p>
      <text:p text:style-name="P6"> wywiązują się ze swoich obowiązków; </text:p>
      <text:p text:style-name="P6"> opanowali wymagania przewidziane na ocenę wyższą. 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ext:soft-page-break/>
        <table:table-row>
          <table:table-cell table:style-name="Tabela3.A1" office:value-type="string">
            <text:p text:style-name="P40">średnia powyżej</text:p>
          </table:table-cell>
          <table:table-cell table:style-name="Tabela3.A1" office:value-type="string">
            <text:p text:style-name="P40">ocena</text:p>
          </table:table-cell>
        </table:table-row>
        <table:table-row>
          <table:table-cell table:style-name="Tabela3.A1" office:value-type="string">
            <text:p text:style-name="P39">5,70</text:p>
          </table:table-cell>
          <table:table-cell table:style-name="Tabela3.A1" office:value-type="string">
            <text:p text:style-name="P39">celujący</text:p>
          </table:table-cell>
        </table:table-row>
        <table:table-row>
          <table:table-cell table:style-name="Tabela3.A1" office:value-type="string">
            <text:p text:style-name="P39">4,70</text:p>
          </table:table-cell>
          <table:table-cell table:style-name="Tabela3.A1" office:value-type="string">
            <text:p text:style-name="P39">bardzo dobry</text:p>
          </table:table-cell>
        </table:table-row>
        <table:table-row>
          <table:table-cell table:style-name="Tabela3.A1" office:value-type="string">
            <text:p text:style-name="P39">3,70</text:p>
          </table:table-cell>
          <table:table-cell table:style-name="Tabela3.A1" office:value-type="string">
            <text:p text:style-name="P39">dobry</text:p>
          </table:table-cell>
        </table:table-row>
        <table:table-row>
          <table:table-cell table:style-name="Tabela3.A1" office:value-type="string">
            <text:p text:style-name="P39">2.70</text:p>
          </table:table-cell>
          <table:table-cell table:style-name="Tabela3.A1" office:value-type="string">
            <text:p text:style-name="P39">dostateczny</text:p>
          </table:table-cell>
        </table:table-row>
        <table:table-row>
          <table:table-cell table:style-name="Tabela3.A1" office:value-type="string">
            <text:p text:style-name="P39">1,70</text:p>
          </table:table-cell>
          <table:table-cell table:style-name="Tabela3.A1" office:value-type="string">
            <text:p text:style-name="P39">dopuszczający</text:p>
          </table:table-cell>
        </table:table-row>
      </table:table>
      <text:p text:style-name="P6"/>
      <text:p text:style-name="P6"/>
      <text:p text:style-name="P7">4. W ocenianiu bieżącym i śródrocznym dopuszcza się stosowanie plusów przy ocenach pozytywnych jako funkcji motywacyjnej.</text:p>
      <text:p text:style-name="P7">5. Za ocenę pozytywną uważa się oceny: dopuszczającą, dostateczną, dobrą, bardzo dobrą i celującą; za ocenę negatywną uważa się ocenę niedostateczną.</text:p>
      <text:p text:style-name="P7">6. Ocenę śródroczną ustala się na podstawie minimum 4 ocen cząstkowych w półroczu.</text:p>
      <text:p text:style-name="P7">7. Ocena śródroczna jest średnią ważoną ocen bieżących.</text:p>
      <text:p text:style-name="P7">8. Roczną ocenę klasyfikacyjną wystawia się na podstawie wszystkich ocen z całego roku szkolnego i jest ona średnią ważoną wszystkich ocen.</text:p>
      <text:p text:style-name="P7"/>
      <text:p text:style-name="P8">9. Uczeń może być nieprzygotowany do zajęć lekcyjnych w następujących przypadkach:</text:p>
      <text:p text:style-name="P8"> Z powodu choroby trwającej dłużej niż 5 dni nauki szkolnej; </text:p>
      <text:p text:style-name="P8"> 3 razy w półroczu bez podania przyczyny. Uczeń zgłasza nieprzygotowanie do lekcji po sprawdzeniu listy obecności przez nauczyciela. </text:p>
      <text:p text:style-name="P8">10. Uczeń posiadający opinię z poradni psychologiczno-pedagogicznej na temat specyficznych trudności w uczeniu się ma dostosowane wymagania edukacyjne do indywidualnych potrzeb psychofizycznych i edukacyjnych.</text:p>
      <text:p text:style-name="P8">11. Uczeń posiadający orzeczenie o potrzebie kształcenia specjalnego albo indywidualnego nauczania ma dostosowane wymagania do indywidualnych potrzeb psychofizycznych i edukacyjnych. Oceniany jest zgodnie z wkładem pracy i wysiłkiem proporcjonalnym do swoich możliwości.</text:p>
      <text:p text:style-name="P8">12. Jeżeli <text:span text:style-name="T16">jest brak podstaw do ustalenia oceny śródrocznej lub rocznej z powodu nieobecności </text:span>ucz<text:span text:style-name="T16">nia na zajęciach</text:span> <text:span text:style-name="T17">(</text:span>więcej niż 50% lekcji<text:span text:style-name="T17">),</text:span> <text:span text:style-name="T17">uczeń</text:span> może być niesklasyfikowany z przedmiotu.</text:p>
      <text:p text:style-name="P8">13. Uczeń nieklasyfikowany z przedmiotu w przypadku usprawiedliwionej nieobecności może zdawać egzamin klasyfikacyjny- szczegółowe informacje w Statucie Szkoły.</text:p>
      <text:p text:style-name="P8">14. Ocenę roczną klasyfikacyjną z zajęć edukacyjnych można poprawić w formie egzaminu sprawdzającego lub egzaminu poprawkowego - szczegółowe informacje w Statucie Szkoły.</text:p>
      <text:p text:style-name="P8"/>
      <text:p text:style-name="P8"><text:tab/><text:tab/><text:tab/><text:tab/><text:tab/><text:tab/><text:tab/><text:span text:style-name="T14">Opracował zespół nauczycieli języka polskiego:</text:span></text:p>
      <text:p text:style-name="P8"/>
      <text:p text:style-name="P9"><text:tab/><text:tab/><text:tab/><text:tab/><text:tab/><text:tab/><text:tab/>Aneta Nowicka</text:p>
      <text:p text:style-name="P9"><text:tab/><text:tab/><text:tab/><text:tab/><text:tab/><text:tab/><text:tab/>Beata Kantorska</text:p>
      <text:p text:style-name="P9"><text:tab/><text:tab/><text:tab/><text:tab/><text:tab/><text:tab/><text:tab/>Marta Maciąg</text:p>
      <text:p text:style-name="P9"/>
      <text:p text:style-name="P9"><text:tab/><text:tab/><text:tab/><text:tab/><text:tab/><text:tab/><text:tab/> <text:span text:style-name="T21">Data:</text:span> <text:span text:style-name="T22">4</text:span><text:span text:style-name="T21">.0</text:span><text:span text:style-name="T22">9</text:span><text:span text:style-name="T21">.2023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7T09:50:22.267000000</meta:creation-date>
    <dc:date>2023-09-18T18:49:21.128000000</dc:date>
    <meta:editing-duration>PT2H12M35S</meta:editing-duration>
    <meta:editing-cycles>31</meta:editing-cycles>
    <meta:generator>LibreOffice/6.4.2.2$Windows_X86_64 LibreOffice_project/4e471d8c02c9c90f512f7f9ead8875b57fcb1ec3</meta:generator>
    <meta:document-statistic meta:table-count="3" meta:image-count="0" meta:object-count="0" meta:page-count="6" meta:paragraph-count="217" meta:word-count="1805" meta:character-count="13215" meta:non-whitespace-character-count="11520"/>
  </office:meta>
</office:document-meta>
</file>